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8" style:parent-style-name="Normal" style:family="paragraph">
      <style:paragraph-properties fo:text-align="center" fo:margin-bottom="0in"/>
      <style:text-properties fo:color="#4472C4" fo:font-size="16pt" style:font-size-asian="16pt" style:font-size-complex="16pt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text-align="justify" fo:margin-bottom="0in"/>
    </style:style>
    <style:style style:name="P22" style:parent-style-name="Normal" style:family="paragraph">
      <style:paragraph-properties fo:text-align="justify" fo:margin-bottom="0in"/>
    </style:style>
    <style:style style:name="P23" style:parent-style-name="Normal" style:family="paragraph">
      <style:paragraph-properties fo:text-align="justify" fo:margin-bottom="0in"/>
    </style:style>
    <style:style style:name="P24" style:parent-style-name="Normal" style:family="paragraph">
      <style:paragraph-properties fo:text-align="justify" fo:margin-bottom="0in"/>
    </style:style>
    <style:style style:name="P25" style:parent-style-name="Normal" style:family="paragraph">
      <style:paragraph-properties fo:text-align="justify" fo:margin-bottom="0in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style:text-position="super 63.6%"/>
    </style:style>
    <style:style style:name="P28" style:parent-style-name="Normal" style:family="paragraph">
      <style:paragraph-properties fo:text-align="justify" fo:margin-bottom="0in"/>
    </style:style>
    <style:style style:name="P29" style:parent-style-name="Normal" style:family="paragraph">
      <style:paragraph-properties fo:text-align="justify" fo:margin-bottom="0in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text-align="justify" fo:margin-bottom="0in"/>
    </style:style>
    <style:style style:name="P32" style:parent-style-name="Normal" style:family="paragraph">
      <style:paragraph-properties fo:text-align="justify" fo:margin-bottom="0in"/>
    </style:style>
    <style:style style:name="P33" style:parent-style-name="Normal" style:family="paragraph">
      <style:paragraph-properties fo:text-align="justify" fo:margin-bottom="0in"/>
    </style:style>
    <style:style style:name="P34" style:parent-style-name="Normal" style:family="paragraph">
      <style:paragraph-properties fo:text-align="justify" fo:margin-bottom="0in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18">Index de l’égalité professionnelle entre les femmes et les hommes de<text:s/><text:bookmark-start text:name="_Hlk164159309"/>L’Agence<text:s/>De l’Outre-mer pour la Mobilité<text:s/><text:bookmark-end text:name="_Hlk164159309"/>pour l’année 2022</text:p>
      <text:p text:style-name="P19"/>
      <text:p text:style-name="P20"/>
      <text:p text:style-name="P21">L’Index de l’égalité professionnelle Femmes-Hommes, dont les modalités d’application et de calcul<text:s/>sont définies par les décrets n°2023-1136 et n°2023-1137 du 5 décembre 2023, a pour objet de mesurer, en toute transparence, l’égalité salariale entre les femmes et les hommes, de chaque administration publique, en agrégeant plusieurs indicateurs.</text:p>
      <text:p text:style-name="P22"/>
      <text:p text:style-name="P23">Les différents indicateurs visent à mettre en évidence les points de progression pour permettre aux administration d’identifier les actions correctives à mettre en œuvre.</text:p>
      <text:p text:style-name="P24"/>
      <text:p text:style-name="P25">LADOM obtient la note de<text:s/><text:span text:style-name="T26">94 points</text:span><text:s/>sur 100 à l’index de l’égalité professionnelle Femmes-Hommes de, pour la période de référence du 1<text:span text:style-name="T27">er</text:span><text:s/>janvier au 31 décembre 2022, dont le détail est le suivant :</text:p>
      <text:p text:style-name="P28"/>
      <text:p text:style-name="P29"><draw:frame draw:style-name="a3" draw:name="Image 2" text:anchor-type="as-char" svg:x="0in" svg:y="0in" svg:width="6.3in" svg:height="1.95556in" style:rel-width="scale" style:rel-height="scale"><draw:image xlink:href="media/image4.emf" xlink:type="simple" xlink:show="embed" xlink:actuate="onLoad"/><svg:title/><svg:desc/></draw:frame></text:p>
      <text:p text:style-name="P30"/>
      <text:p text:style-name="P31">LADOM en qualité d’acteur majeur de la mobilité des résidents des outre-mer au service du développement économique, social et culturel de leur territoire est particulièrement sensibilisée et attentive à l’égalité professionnelle.</text:p>
      <text:p text:style-name="P32"/>
      <text:p text:style-name="P33"/>
      <text:p text:style-name="P34"><text:span text:style-name="T35">DRH-Mars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Corpsdetexte" style:display-name="Corps de texte" style:family="paragraph" style:parent-style-name="Normal">
      <style:paragraph-properties fo:widows="0" fo:orphans="0" style:text-autospace="none" fo:margin-bottom="0in" fo:line-height="100%"/>
      <style:text-properties style:font-name="Arial" style:font-name-asian="Aptos" style:font-name-complex="Arial" fo:font-size="10pt" style:font-size-asian="10pt" style:font-size-complex="10pt" fo:hyphenate="true"/>
    </style:style>
    <style:style style:name="CorpsdetexteCar" style:display-name="Corps de texte Car" style:family="text" style:parent-style-name="Policepardéfaut">
      <style:text-properties style:font-name="Arial" style:font-name-asian="Aptos" style:font-name-complex="Arial" fo:font-size="10pt" style:font-size-asian="10pt" style:font-size-complex="10pt"/>
    </style:style>
    <style:style style:name="Intitulédirection" style:display-name="Intitulé direction" style:family="paragraph" style:parent-style-name="En-tête" style:next-style-name="Corpsdetexte">
      <style:paragraph-properties fo:widows="0" fo:orphans="0" style:text-autospace="none" fo:text-align="end">
        <style:tab-stops>
          <style:tab-stop style:type="right" style:position="6.268in"/>
        </style:tab-stops>
      </style:paragraph-properties>
      <style:text-properties style:font-name="Arial" style:font-name-asian="Aptos" style:font-name-complex="Arial" fo:font-weight="bold" style:font-weight-asian="bold" style:font-weight-complex="bold" fo:font-size="12pt" style:font-size-asian="12pt" style:font-size-complex="12pt" fo:language="en" fo:country="US" fo:hyphenate="true"/>
    </style:style>
    <style:style style:name="IntitulédirectionCar" style:display-name="Intitulé direction Car" style:family="text" style:parent-style-name="En-têteCar">
      <style:text-properties style:font-name="Arial" style:font-name-asian="Aptos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En-tête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Intitulédirection" style:family="paragraph">
      <style:text-properties fo:language="fr" fo:country="FR"/>
    </style:style>
    <style:style style:name="T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fo:font-size="9pt" style:font-size-asian="9pt" style:font-size-complex="9pt"/>
    </style:style>
    <style:style style:name="T1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5" style:parent-style-name="Policepardéfaut" style:family="text">
      <style:text-properties fo:font-size="9pt" style:font-size-asian="9pt" style:font-size-complex="9pt"/>
    </style:style>
    <style:style style:name="T16" style:parent-style-name="Lienhypertexte" style:family="text">
      <style:text-properties fo:font-size="9pt" style:font-size-asian="9pt" style:font-size-complex="9pt"/>
    </style:style>
    <style:style style:name="T17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 3" text:anchor-type="paragraph" svg:x="4.63264in" svg:y="0in" svg:width="2.51944in" svg:height="1.26111in" style:rel-width="scale" style:rel-height="scale"><draw:image xlink:href="media/image1.jpg" xlink:type="simple" xlink:show="embed" xlink:actuate="onLoad"/><svg:title/><svg:desc>Une image contenant texte, Police, logo, Graphique

Description générée automatiquement</svg:desc></draw:frame></text:span><text:span text:style-name="T4"><draw:frame draw:z-index="251659264" draw:style-name="a1" draw:name="Image 9" text:anchor-type="paragraph" svg:x="-0.17292in" svg:y="-0.00278in" svg:width="1.48472in" svg:height="1.34375in" style:rel-width="scale" style:rel-height="scale"><draw:image xlink:href="media/image2.emf" xlink:type="simple" xlink:show="embed" xlink:actuate="onLoad"/><svg:title/><svg:desc>Mac:Users:xavier.hasendahl:Desktop:ELEMENTS TEMPLATES SIG:LOGOS:REPUBLIQUE_FRANCAISE:eps:Republique_Francaise_CMJN.eps</svg:desc></draw:frame></text:span><text:span text:style-name="T5"><text:tab/></text:span></text:p>
        <text:p text:style-name="P6"/>
        <text:p text:style-name="P7"/>
        <text:p text:style-name="Corpsdetexte"/>
        <text:p text:style-name="En-tête"/>
        <text:p text:style-name="En-tête"/>
      </style:header>
      <style:footer>
        <text:p text:style-name="Normal"><text:bookmark-start text:name="_Hlk126228648"/><text:bookmark-start text:name="_Hlk126228649"/><text:span text:style-name="T8"><draw:frame draw:z-index="251662336" draw:style-name="a2" draw:name="Image 1" text:anchor-type="paragraph" svg:x="0in" svg:y="0.00474in" svg:width="1.64389in" svg:height="0.35538in" style:rel-width="scale" style:rel-height="scale"><draw:image xlink:href="media/image3.png" xlink:type="simple" xlink:show="embed" xlink:actuate="onLoad"/><svg:title/><svg:desc>Une image contenant symbole, capture d’écran, Bleu électrique, Bleu Majorelle

Description générée automatiquement</svg:desc></draw:frame></text:span><text:span text:style-name="T9">LADOM – L’Agence De l’Outre-mer pour la Mobilité<text:s/></text:span><text:span text:style-name="T10"><text:line-break/></text:span><text:span text:style-name="T11">LADOM si</text:span><text:span text:style-name="T12">è</text:span><text:span text:style-name="T13">ge -</text:span><text:span text:style-name="T14"><text:s/></text:span><text:span text:style-name="T15">27, rue Oudinot - 75358 Paris 07 SP -<text:s/></text:span><text:a xlink:href="http://www.ladom.fr" office:target-frame-name="_top" xlink:show="replace"><text:span text:style-name="T16">www.ladom.fr</text:span></text:a><text:span text:style-name="T17"><text:s/></text:span><text:bookmark-end text:name="_Hlk126228648"/><text:bookmark-end text:name="_Hlk12622864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brice LANGOUET</meta:initial-creator>
    <dc:creator>Laura BOURGNINAUD</dc:creator>
    <meta:creation-date>2024-04-16T09:31:00Z</meta:creation-date>
    <dc:date>2024-04-16T09:31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96" meta:row-count="7" meta:non-whitespace-character-count="930"/>
  </office:meta>
</office:document-meta>
</file>